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5392" style:font-size-asian="12pt" style:font-size-complex="12pt"/>
    </style:style>
    <style:style style:name="P8" style:family="paragraph" style:parent-style-name="COMUNI">
      <style:paragraph-properties fo:margin-top="0cm" fo:margin-bottom="0.101cm" style:contextual-spacing="false"/>
      <style:text-properties style:font-name="Verdana" fo:font-size="12pt" officeooo:paragraph-rsid="00195392"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2"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dbf4" style:font-weight-asian="bold"/>
    </style:style>
    <style:style style:name="T4" style:family="text">
      <style:text-properties fo:font-weight="bold" officeooo:rsid="00195392"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197f3" style:font-name-complex="Arial"/>
    </style:style>
    <style:style style:name="T8" style:family="text">
      <style:text-properties officeooo:rsid="0014dbf4" style:font-name-complex="Arial"/>
    </style:style>
    <style:style style:name="T9" style:family="text">
      <style:text-properties officeooo:rsid="00131889"/>
    </style:style>
    <style:style style:name="T10" style:family="text">
      <style:text-properties style:font-name="Verdana" style:font-name-complex="Times New Roman"/>
    </style:style>
    <style:style style:name="T11" style:family="text">
      <style:text-properties style:font-name="Verdana" fo:language="es" fo:country="AR" style:font-name-complex="Times New Roman"/>
    </style:style>
    <style:style style:name="T12" style:family="text">
      <style:text-properties style:font-name="Verdana" fo:language="es" fo:country="AR" style:font-name-complex="Arial"/>
    </style:style>
    <style:style style:name="T13" style:family="text">
      <style:text-properties fo:language="es" fo:country="AR"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16</text:span><text:span text:style-name="T6"> de </text:span><text:span text:style-name="T8">diciembre</text:span><text:span text:style-name="T6"> de 201</text:span><text:span text:style-name="T7">5</text:span><text:span text:style-name="T6">.</text:span></text:p>
      <text:p text:style-name="P2"/>
      <text:p text:style-name="P2"/>
      <text:p text:style-name="P3">Al señor</text:p>
      <text:p text:style-name="P3">Gobernador de la Provincia</text:p>
      <text:p text:style-name="P4">Ing. Miguel LIFSCH<text:span text:style-name="T9">I</text:span>TZ</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4">243 SFM</text:span><text:span text:style-name="T1">)</text:span>, cuyo texto a continuación se transcribe:</text:p>
      <text:p text:style-name="P10"/>
      <text:p text:style-name="P7"><text:span text:style-name="T5">“</text:span><text:span text:style-name="T10">La Cámara de Diputados de la Provincia vería con agrado que el Poder Ejecutivo, por intermedio del organismo que corresponda, en relación al Hospital de Niños “Dr. Orlando Alassia” de la ciudad de Santa Fe, departamento La Capital, informe lo siguiente: </text:span></text:p>
      <text:p text:style-name="P8">a) si se cubrió el cargo de Director Asociado de Recursos Físicos y Servicios Generales de dicho Hospital después del llamado a concurso interno realizado en Noviembre de 2010; </text:p>
      <text:p text:style-name="P8">b) si se realizaron trabajos y/u obras de mantenimiento edilicio del Hospital, para solucionar los trastornos que producen las filtraciones en los techos que provocan desmoronamientos de mamposterías en distintas áreas del mismo;</text:p>
      <text:p text:style-name="P8">c) qué medidas se tomaron para solucionar y prevenir futuras situaciones similares a las de la última precipitación pluvial del día 29 de junio, en la que los pasillos internos y algunos servicios del Hospital se vieron anegados por la lluvia; </text:p>
      <text:p text:style-name="P8">d) si está constituido el Comité Mixto de Salud y Seguridad en el Trabajo; y,</text:p>
      <text:p text:style-name="P8"><text:span text:style-name="T13">e) si se tomaron medidas de protección para reducir los hechos de violencia que aquejan al personal que desarrolla sus tareas en los distintos Servicios de Salud y a la población que concurre al mismo dados los hechos de violencia que se producen constantemente y en todos los horarios</text:span><text:span text:style-name="T11">.</text:span><text:span text:style-name="T12">”</text:span></text:p>
      <text:p text:style-name="P12"/>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17T08:58:33.122057978</dc:date>
    <meta:print-date>2015-12-17T08:56:46.703671625</meta:print-date>
    <meta:editing-cycles>15</meta:editing-cycles>
    <meta:editing-duration>PT23M</meta:editing-duration>
    <meta:generator>LibreOffice/4.2.4.2$Linux_X86_64 LibreOffice_project/420m0$Build-2</meta:generator>
    <meta:document-statistic meta:table-count="0" meta:image-count="1" meta:object-count="0" meta:page-count="1" meta:paragraph-count="14" meta:word-count="275" meta:character-count="1695" meta:non-whitespace-character-count="1423"/>
    <meta:user-defined meta:name="Información 1"/>
    <meta:user-defined meta:name="Información 2"/>
    <meta:user-defined meta:name="Información 3"/>
    <meta:user-defined meta:name="Información 4"/>
  </office:meta>
</office:document-meta>
</file>